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0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ystem usability scale 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3">
          <table:table-cell table:style-name="ce2" office:value-type="string" calcext:value-type="string">
            <text:p>Developped by John Brook 1984 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https://uxpajournal.org/sus-a-retrospective/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he System Usability Scale: Past, Present, and Futur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James R. Lewis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 calcext:value-type="string">
            <text:p>Formula SUS = 2.5(20 + SUM(SUS01,SUS03,SUS05,SUS07,SUS09) −</text:p>
            <text:p>SUM(SUS02,SUS04,SUS06,SUS08,SUS10))</text:p>
            <text:p/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4" office:value-type="string" calcext:value-type="string">
            <text:p>System Usability Scal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“Ranking”: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: Strongly disagre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: Disagre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3: Neutral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4: Agre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5: Strongly Agre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ssessments of usability: Sentence used</text:p>
          </table:table-cell>
          <table:table-cell table:number-columns-repeated="6"/>
          <table:table-cell table:style-name="ce2" office:value-type="string" calcext:value-type="string">
            <text:p>Average Item Ratings</text:p>
          </table:table-cell>
        </table:table-row>
        <table:table-row table:style-name="ro2">
          <table:table-cell office:value-type="string" calcext:value-type="string">
            <text:p>1. I think that I would like to use this system frequently. </text:p>
          </table:table-cell>
          <table:table-cell table:number-columns-repeated="6"/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3. I found the system unnecessarily complex. </text:p>
          </table:table-cell>
          <table:table-cell table:number-columns-repeated="6"/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4. I thought the system was easy to use.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5. I think that I would need the support of a technical person to be able to use this system.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6. I found the various functions in this system were well integrated. </text:p>
          </table:table-cell>
          <table:table-cell table:number-columns-repeated="6"/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7. I thought there was too much inconsistency in this system.</text:p>
          </table:table-cell>
          <table:table-cell table:number-columns-repeated="6"/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8. I would imagine that most people would learn to use this system very quickly.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9. I found the system very cumbersome to use. </text:p>
          </table:table-cell>
          <table:table-cell table:number-columns-repeated="6"/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10. I felt very confident using the system. 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1. I needed to learn a lot of things before I could get going with this system.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6"/>
          <table:table-cell table:style-name="ce2" office:value-type="string" calcext:value-type="string">
            <text:p>SUS</text:p>
          </table:table-cell>
          <table:table-cell table:formula="of:=2.5*(20+SUM([.H20];[.H22];[.H24];[.H26];[.H28])-SUM([.H21];[.H23];[.H25];[.H27];[.H29]))" office:value-type="float" office:value="41.25" calcext:value-type="float">
            <text:p>41,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6T10:15:48.494507996</meta:creation-date>
    <dc:date>2025-12-06T10:45:00.304759012</dc:date>
    <meta:editing-duration>PT3M</meta:editing-duration>
    <meta:editing-cycles>2</meta:editing-cycles>
    <meta:generator>LibreOffice/24.2.7.2$Linux_X86_64 LibreOffice_project/420$Build-2</meta:generator>
    <meta:document-statistic meta:table-count="1" meta:cell-count="37" meta:object-count="0"/>
  </office:meta>
</office:document-meta>
</file>